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background-color="#ffffff">
        <style:background-image/>
      </style:paragraph-properties>
    </style:style>
    <style:style style:name="P2" style:family="paragraph" style:parent-style-name="Normal_20__28_Web_29_">
      <style:paragraph-properties fo:background-color="#ffffff">
        <style:background-image/>
      </style:paragraph-properties>
      <style:text-properties style:font-name="Segoe UI" style:font-name-complex="Segoe UI1"/>
    </style:style>
    <style:style style:name="P3" style:family="paragraph" style:parent-style-name="Normal_20__28_Web_29_" style:master-page-name="Standard">
      <style:paragraph-properties style:page-number="auto" fo:background-color="#ffffff">
        <style:background-image/>
      </style:paragraph-properties>
    </style:style>
    <style:style style:name="T1" style:family="text">
      <style:text-properties style:font-name="Segoe UI" style:font-name-complex="Segoe U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DIS recrute deux techniciens sur PACA :</text:span></text:p>
      <text:p text:style-name="P2"/>
      <text:p text:style-name="P1"><text:span text:style-name="T1">PME en forte croissance et novatrice, spécialisée depuis 25 ans, dans des prestations de services, de maintenances industrielles et de pose des ensembles de sécurité sur les réseaux d’eaux, secteur peu-concurrentiel, recherche deux <text:s/>technicien de maintenance <text:s/>(H/F) pour le secteur quart sud-est, principalement PACA.</text:span></text:p>
      <text:p text:style-name="P1"><text:span text:style-name="T1">Sous la direction du responsable technique, vous êtes chargé de réaliser les maintenances <text:s/>chez vos clients, sur les réseaux d’eau potable et incendie auprès d’entreprises industrielles (secteur agroalimentaire, pétrochimie, pharmaceutique, logistique…).</text:span></text:p>
      <text:p text:style-name="P1"><text:span text:style-name="T1">Cette fonction comprend des interventions chez les clients 4 à 5 <text:s/>jours par semaine. Vous devez détenir des compétences en mécanique, tuyauterie industrielle, électricité et en dépannage.</text:span></text:p>
      <text:p text:style-name="P1"><text:span text:style-name="T1">Vous bénéficiez d’une formation théorique et pratique en interne afin de vous familiariser aux techniques de l’entreprise.</text:span></text:p>
      <text:p text:style-name="P1"><text:span text:style-name="T1">Issu(e) idéalement de formation technique avec de bonnes connaissances, de préférence en tuyauterie, électricité et en mécanique, vous justifiez d’une expérience d’au minimum 2 ans. (ou en alternance)</text:span></text:p>
      <text:p text:style-name="P1"><text:span text:style-name="T1">Des connaissances en maintenance des réseaux d’eau (disconnecteurs, vannes de régulation, adoucisseur …), sont appréciées.</text:span></text:p>
      <text:p text:style-name="P1"><text:span text:style-name="T1">Vous êtes à l’aise pour bien communiquer avec la clientèle, et avez la posture adéquate en tant que représentant de la société. Indépendant, dynamique et avec une bonne capacité d’analyse technique, vous serez amené(e) à effectuer quelques déplacements régionaux dans l’année.</text:span></text:p>
      <text:p text:style-name="P1"><text:span text:style-name="T1">Véhicule de service, téléphone, paniers repas.</text:span></text:p>
      <text:p text:style-name="P1"><text:span text:style-name="T1">Les rapports techniques sont réalisés sur chantier par le technicien avec un logiciel spécifiquement développé par l'entreprise, que vous devez valider. Madis vous apportera des formations sur les disconnecteurs, les vannes de régulations, le contrôle de poteaux incendie, la tuyauterie industrielle, le contrôle des RIA, des vannes murales... Toutes les formations sont adaptées à chaque candidat. Travailler pour #MADIS c'est une belle opportunité d'acquérir de nouvelles compétences et découvrir de nouvelles techniques sur des nouveaux produits.</text:span></text:p>
      <text:p text:style-name="P2"/>
      <text:p text:style-name="P1"><text:span text:style-name="T1">Possibilités d'évolutions.</text:span></text:p>
      <text:p text:style-name="P1"><text:span text:style-name="T1">SALAIRE selon expériences</text:span></text:p>
      <text:p text:style-name="P1"><text:span text:style-name="T1">Type d’emploi : CDI Temps ple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laume</meta:initial-creator>
    <dc:creator>Guillaume lefevre</dc:creator>
    <meta:editing-cycles>2</meta:editing-cycles>
    <meta:creation-date>2023-04-03T09:52:00</meta:creation-date>
    <dc:date>2023-04-14T16:08:48.75</dc:date>
    <meta:editing-duration>PT1S</meta:editing-duration>
    <meta:generator>OpenOffice/4.1.6$Win32 OpenOffice.org_project/416m1$Build-9790</meta:generator>
    <meta:document-statistic meta:table-count="0" meta:image-count="0" meta:object-count="0" meta:page-count="1" meta:paragraph-count="13" meta:word-count="303" meta:character-count="2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